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C00000B9A000007D19DDE8616.wmf"/>
  <manifest:file-entry manifest:media-type="" manifest:full-path="Pictures/20000006000001F5000001F5AC4D87C3.wmf"/>
  <manifest:file-entry manifest:media-type="" manifest:full-path="Pictures/200000A300000948000009483EAEE079.wmf"/>
  <manifest:file-entry manifest:media-type="" manifest:full-path="Pictures/20000020000002720000030F034905CA.wmf"/>
  <manifest:file-entry manifest:media-type="" manifest:full-path="Pictures/20000012000001D6000002147414A0A1.wmf"/>
  <manifest:file-entry manifest:media-type="" manifest:full-path="Pictures/2000007900000B9A00000A424B8F48C8.wmf"/>
  <manifest:file-entry manifest:media-type="" manifest:full-path="Pictures/20000B1500003B5500004C0E6CD5645E.wmf"/>
  <manifest:file-entry manifest:media-type="" manifest:full-path="Pictures/20000023000002530000030F82B1B015.wmf"/>
  <manifest:file-entry manifest:media-type="" manifest:full-path="Pictures/2000001D00000BB9000005DD8885971B.wmf"/>
  <manifest:file-entry manifest:media-type="" manifest:full-path="Pictures/2000002C000002B00000030F9513B34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9.753cm" fo:margin-left="0.002cm" table:align="left" style:writing-mode="lr-tb"/>
    </style:style>
    <style:style style:name="Tabuľka1.A" style:family="table-column">
      <style:table-column-properties style:column-width="4.909cm"/>
    </style:style>
    <style:style style:name="Tabuľka1.B" style:family="table-column">
      <style:table-column-properties style:column-width="4.844cm"/>
    </style:style>
    <style:style style:name="Tabuľka1.1" style:family="table-row">
      <style:table-row-properties style:min-row-height="0.50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9.753cm" fo:margin-left="0.002cm" table:align="left" style:writing-mode="lr-tb"/>
    </style:style>
    <style:style style:name="Tabuľka2.A" style:family="table-column">
      <style:table-column-properties style:column-width="4.999cm"/>
    </style:style>
    <style:style style:name="Tabuľka2.B" style:family="table-column">
      <style:table-column-properties style:column-width="4.754cm"/>
    </style:style>
    <style:style style:name="Tabuľka2.1" style:family="table-row">
      <style:table-row-properties style:min-row-height="1.50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1.727cm" style:keep-together="true" fo:keep-together="auto"/>
    </style:style>
    <style:style style:name="Tabuľka2.3" style:family="table-row">
      <style:table-row-properties style:min-row-height="1.402cm" style:keep-together="true" fo:keep-together="auto"/>
    </style:style>
    <style:style style:name="Tabuľka2.4" style:family="table-row">
      <style:table-row-properties style:min-row-height="1.572cm" style:keep-together="true" fo:keep-together="auto"/>
    </style:style>
    <style:style style:name="Tabuľka3" style:family="table">
      <style:table-properties style:width="13.183cm" fo:margin-left="-0.191cm" table:align="left" style:writing-mode="lr-tb"/>
    </style:style>
    <style:style style:name="Tabuľka3.A" style:family="table-column">
      <style:table-column-properties style:column-width="2.27cm"/>
    </style:style>
    <style:style style:name="Tabuľka3.B" style:family="table-column">
      <style:table-column-properties style:column-width="5.172cm"/>
    </style:style>
    <style:style style:name="Tabuľka3.C" style:family="table-column">
      <style:table-column-properties style:column-width="5.74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text-properties style:font-name="Arial1" fo:font-size="8pt" fo:language="sk" fo:country="SK" fo:font-weight="bold" style:font-size-asian="8pt" style:language-asian="zh" style:country-asian="TW" style:font-weight-asian="bold" style:font-size-complex="8pt"/>
    </style:style>
    <style:style style:name="P3" style:family="paragraph" style:parent-style-name="Standard">
      <style:text-properties style:font-name="Arial1" fo:font-size="8pt" fo:language="sk" fo:country="SK" fo:font-weight="bold" style:font-size-asian="8pt" style:language-asian="zh" style:country-asian="TW" style:font-weight-asian="bold" style:font-name-complex="Arial2" style:font-size-complex="8pt"/>
    </style:style>
    <style:style style:name="P4" style:family="paragraph" style:parent-style-name="Standard">
      <style:text-properties style:font-name="Arial1" fo:font-size="8pt" fo:language="sk" fo:country="SK" fo:font-weight="bold" style:font-size-asian="8pt" style:font-weight-asian="bold" style:font-size-complex="8pt"/>
    </style:style>
    <style:style style:name="P5" style:family="paragraph" style:parent-style-name="Standard">
      <style:text-properties style:font-name="Arial1" fo:font-size="8pt" fo:language="sk" fo:country="SK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fo:font-weight="bold" style:font-size-asian="8pt" style:font-weight-asian="bold" style:font-name-complex="Arial2" style:font-size-complex="8pt"/>
    </style:style>
    <style:style style:name="P7" style:family="paragraph" style:parent-style-name="Standard">
      <style:text-properties style:font-name="Arial1" fo:font-size="8pt" fo:language="sk" fo:country="SK" fo:font-weight="bold" style:font-name-asian="SimSun" style:font-size-asian="8pt" style:language-asian="zh" style:country-asian="CN" style:font-weight-asian="bold" style:font-size-complex="8pt"/>
    </style:style>
    <style:style style:name="P8" style:family="paragraph" style:parent-style-name="Standard">
      <style:text-properties style:font-name="Arial1" fo:font-size="8pt" fo:language="sk" fo:country="SK" fo:font-weight="bold" style:font-name-asian="SimSun" style:font-size-asian="8pt" style:language-asian="zh" style:country-asian="CN" style:font-weight-asian="bold" style:font-name-complex="Arial2" style:font-size-complex="8pt"/>
    </style:style>
    <style:style style:name="P9" style:family="paragraph" style:parent-style-name="Standard">
      <style:text-properties style:font-name="Arial1" fo:font-size="8pt" fo:language="sk" fo:country="SK" style:font-size-asian="8pt"/>
    </style:style>
    <style:style style:name="P10" style:family="paragraph" style:parent-style-name="Standard">
      <style:text-properties style:font-name="Arial1" fo:font-size="8pt" fo:language="sk" fo:country="SK" style:font-size-asian="8pt" style:font-size-complex="8pt"/>
    </style:style>
    <style:style style:name="P11" style:family="paragraph" style:parent-style-name="Standard">
      <style:text-properties style:font-name="Arial1" fo:font-size="8pt" fo:language="sk" fo:country="SK" style:font-size-asian="8pt" style:font-name-complex="Arial2" style:font-size-complex="8pt"/>
    </style:style>
    <style:style style:name="P12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8pt" fo:language="sk" fo:country="SK" style:font-size-asian="8pt" style:font-name-complex="Arial2" style:font-size-complex="8pt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font-size-asian="8pt" style:font-name-complex="Arial2" style:font-size-complex="8pt"/>
    </style:style>
    <style:style style:name="P14" style:family="paragraph" style:parent-style-name="Standard">
      <style:text-properties style:font-name="Arial1" fo:font-size="8pt" fo:language="sk" fo:country="SK" style:font-size-asian="8pt" style:language-asian="zh" style:country-asian="TW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font-size-asian="8pt" style:language-asian="zh" style:country-asian="TW" style:font-name-complex="Arial2" style:font-size-complex="8pt"/>
    </style:style>
    <style:style style:name="P16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8pt" fo:language="sk" fo:country="SK" style:font-name-asian="Times New Roman1" style:font-size-asian="8pt" style:font-name-complex="Arial2" style:font-size-complex="8pt"/>
    </style:style>
    <style:style style:name="P17" style:family="paragraph" style:parent-style-name="Standard">
      <style:text-properties fo:font-size="9pt" fo:language="sk" fo:country="SK" style:font-size-asian="9pt"/>
    </style:style>
    <style:style style:name="P18" style:family="paragraph" style:parent-style-name="Standard">
      <style:text-properties fo:color="#000000" fo:font-size="10pt" fo:language="sk" fo:country="SK" fo:font-weight="bold" style:font-size-asian="10pt" style:font-weight-asian="bold" style:font-size-complex="14pt"/>
    </style:style>
    <style:style style:name="P19" style:family="paragraph" style:parent-style-name="Standard">
      <style:text-properties fo:language="sk" fo:country="SK"/>
    </style:style>
    <style:style style:name="P20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Arial1" fo:font-size="8pt" fo:language="sk" fo:country="SK" style:font-size-asian="8pt" style:font-name-complex="Arial2" style:font-size-complex="8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1" fo:font-size="8pt" fo:language="sk" fo:country="SK" style:font-size-asian="8pt" style:font-name-complex="Arial2" style:font-size-complex="8pt"/>
    </style:style>
    <style:style style:name="P24" style:family="paragraph" style:parent-style-name="Block_20_Text">
      <style:paragraph-properties fo:margin-left="0cm" fo:margin-right="0.046cm" fo:text-indent="0cm" style:auto-text-indent="false"/>
      <style:text-properties style:font-name="Arial1" fo:font-size="7pt" fo:language="sk" fo:country="SK" style:font-size-asian="7pt" style:font-name-complex="Arial2" style:font-weight-complex="bold"/>
    </style:style>
    <style:style style:name="P25" style:family="paragraph" style:parent-style-name="List_20_Paragraph">
      <style:text-properties style:font-name="Arial1" fo:font-size="8pt" fo:language="sk" fo:country="SK" style:font-size-asian="8pt" style:font-name-complex="Arial2" style:font-size-complex="8pt"/>
    </style:style>
    <style:style style:name="P26" style:family="paragraph" style:parent-style-name="Standard" style:master-page-name="Standard">
      <style:paragraph-properties fo:margin-left="0cm" fo:margin-right="-0.377cm" fo:text-indent="0cm" style:auto-text-indent="false" style:page-number="auto"/>
    </style:style>
    <style:style style:name="P27" style:family="paragraph" style:parent-style-name="Standard">
      <style:text-properties style:font-name="Arial1" fo:font-size="10pt" fo:language="sk" fo:country="SK" fo:font-weight="bold" style:font-size-asian="10pt" style:font-weight-asian="bold" style:font-name-complex="Arial2" style:font-size-complex="10pt"/>
    </style:style>
    <style:style style:name="P28" style:family="paragraph" style:parent-style-name="Standard">
      <style:text-properties style:font-name="Arial1" fo:font-size="8pt" fo:language="sk" fo:country="SK" style:font-size-asian="8pt" style:font-size-complex="8pt"/>
    </style:style>
    <style:style style:name="P29" style:family="paragraph" style:parent-style-name="Standard" style:list-style-name="L1">
      <style:text-properties style:font-name="Arial1" fo:font-size="8pt" fo:language="sk" fo:country="SK" style:font-size-asian="8pt" style:font-size-complex="8pt"/>
    </style:style>
    <style:style style:name="P30" style:family="paragraph" style:parent-style-name="Standard" style:list-style-name="L7">
      <style:text-properties style:font-name="Arial1" fo:font-size="8pt" fo:language="sk" fo:country="SK" style:font-size-asian="8pt" style:font-size-complex="8pt"/>
    </style:style>
    <style:style style:name="P31" style:family="paragraph" style:parent-style-name="Standard">
      <style:text-properties style:font-name="Arial1" fo:font-size="8pt" fo:language="sk" fo:country="SK" style:font-size-asian="8pt" style:font-name-complex="Arial2" style:font-size-complex="8pt"/>
    </style:style>
    <style:style style:name="P32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font-size-asian="8pt" style:font-name-complex="Arial2" style:font-size-complex="8pt"/>
    </style:style>
    <style:style style:name="P3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font-size-asian="8pt" style:language-asian="zh" style:country-asian="TW" style:font-name-complex="Arial2" style:font-size-complex="8pt"/>
    </style:style>
    <style:style style:name="P34" style:family="paragraph" style:parent-style-name="Standard">
      <style:text-properties style:font-name="Arial1" fo:font-size="8pt" fo:language="sk" fo:country="SK" fo:font-weight="bold" style:font-size-asian="8pt" style:font-weight-asian="bold"/>
    </style:style>
    <style:style style:name="P35" style:family="paragraph" style:parent-style-name="Standard">
      <style:text-properties style:font-name="Arial1" fo:font-size="8pt" fo:language="sk" fo:country="SK" fo:font-weight="bold" style:font-size-asian="8pt" style:font-weight-asian="bold" style:font-name-complex="Arial2" style:font-size-complex="8pt"/>
    </style:style>
    <style:style style:name="P3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fo:font-weight="bold" style:font-size-asian="8pt" style:font-weight-asian="bold" style:font-name-complex="Arial2" style:font-size-complex="8pt"/>
    </style:style>
    <style:style style:name="P37" style:family="paragraph" style:parent-style-name="Standard">
      <style:text-properties style:font-name="Arial1" fo:font-size="8pt" fo:language="sk" fo:country="SK" fo:font-weight="bold" style:font-size-asian="8pt" style:font-weight-asian="bold" style:font-size-complex="8pt"/>
    </style:style>
    <style:style style:name="P38" style:family="paragraph" style:parent-style-name="Standard">
      <style:text-properties style:font-name="Arial1" fo:font-size="8pt" fo:language="sk" fo:country="SK" fo:font-weight="bold" style:font-size-asian="8pt" style:language-asian="zh" style:country-asian="TW" style:font-weight-asian="bold" style:font-name-complex="Arial2" style:font-size-complex="8pt"/>
    </style:style>
    <style:style style:name="P39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fo:font-weight="bold" style:font-size-asian="8pt" style:language-asian="zh" style:country-asian="TW" style:font-weight-asian="bold" style:font-name-complex="Arial2" style:font-size-complex="8pt"/>
    </style:style>
    <style:style style:name="P4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4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1" fo:font-size="8pt" fo:language="sk" fo:country="SK" style:text-underline-style="solid" style:text-underline-width="auto" style:text-underline-color="font-color" fo:font-weight="bold" style:font-size-asian="8pt" style:language-asian="zh" style:country-asian="TW" style:font-weight-asian="bold" style:font-name-complex="Arial2" style:font-size-complex="8pt"/>
    </style:style>
    <style:style style:name="P42" style:family="paragraph" style:parent-style-name="Standard" style:list-style-name="L6">
      <style:text-properties fo:language="sk" fo:country="SK"/>
    </style:style>
    <style:style style:name="P43" style:family="paragraph" style:parent-style-name="Standard" style:list-style-name="L2">
      <style:paragraph-properties fo:margin-left="0.042cm" fo:margin-right="0cm" fo:text-indent="0.021cm" style:auto-text-indent="false">
        <style:tab-stops/>
      </style:paragraph-properties>
      <style:text-properties fo:language="sk" fo:country="SK"/>
    </style:style>
    <style:style style:name="P44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Arial1" fo:font-size="8pt" fo:language="sk" fo:country="SK" style:font-size-asian="8pt" style:font-size-complex="8pt"/>
    </style:style>
    <style:style style:name="P45" style:family="paragraph" style:parent-style-name="Standard" style:list-style-name="L2">
      <style:paragraph-properties fo:margin-left="-0.021cm" fo:margin-right="0cm" fo:text-align="justify" style:justify-single-word="false" fo:text-indent="0cm" style:auto-text-indent="false"/>
      <style:text-properties fo:language="sk" fo:country="SK"/>
    </style:style>
    <style:style style:name="P46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Arial1" fo:font-size="8pt" fo:language="sk" fo:country="SK" style:font-size-asian="8pt" style:font-size-complex="8pt"/>
    </style:style>
    <style:style style:name="P47" style:family="paragraph" style:parent-style-name="Standard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style:font-name="Arial1" fo:font-size="8pt" fo:language="sk" fo:country="SK" style:font-size-asian="8pt" style:font-size-complex="8pt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language="sk" fo:country="SK"/>
    </style:style>
    <style:style style:name="P49" style:family="paragraph" style:parent-style-name="Standard" style:list-style-name="L5">
      <style:paragraph-properties fo:margin-left="0.501cm" fo:margin-right="0cm" fo:text-indent="-0.501cm" style:auto-text-indent="false"/>
      <style:text-properties fo:language="sk" fo:country="SK"/>
    </style:style>
    <style:style style:name="P50" style:family="paragraph" style:parent-style-name="Standard" style:master-page-name="Converted1">
      <style:paragraph-properties style:page-number="auto"/>
      <style:text-properties style:font-name-asian="SimSun" style:language-asian="zh" style:country-asian="CN"/>
    </style:style>
    <style:style style:name="P51" style:family="paragraph" style:parent-style-name="Text_20_body">
      <style:text-properties fo:font-size="8pt" fo:language="sk" fo:country="SK" fo:font-style="italic" style:font-size-asian="8pt" style:font-style-asian="italic" style:font-style-complex="italic"/>
    </style:style>
    <style:style style:name="P52" style:family="paragraph" style:parent-style-name="List_20_Paragraph" style:list-style-name="L4">
      <style:paragraph-properties fo:margin-left="0cm" fo:margin-right="0cm" fo:text-indent="-0.021cm" style:auto-text-indent="false">
        <style:tab-stops/>
      </style:paragraph-properties>
      <style:text-properties fo:language="sk" fo:country="SK"/>
    </style:style>
    <style:style style:name="P53" style:family="paragraph" style:parent-style-name="List_20_Paragraph" style:list-style-name="L4">
      <style:paragraph-properties fo:margin-left="0.021cm" fo:margin-right="0cm" fo:text-indent="-0.021cm" style:auto-text-indent="false">
        <style:tab-stops/>
      </style:paragraph-properties>
      <style:text-properties style:font-name="Arial1" fo:font-size="8pt" fo:language="sk" fo:country="SK" style:font-size-asian="8pt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language="pl" fo:country="PL" fo:font-weight="bold" style:font-size-asian="10pt" style:font-weight-asian="bold" style:font-size-complex="10pt"/>
    </style:style>
    <style:style style:name="T2" style:family="text">
      <style:text-properties style:font-name="Arial1" fo:font-size="10pt" fo:language="sk" fo:country="SK" fo:font-weight="bold" style:font-size-asian="10pt" style:font-weight-asian="bold" style:font-size-complex="10pt"/>
    </style:style>
    <style:style style:name="T3" style:family="text">
      <style:text-properties style:font-name="Arial1" fo:font-size="8pt" fo:font-weight="bold" style:font-size-asian="8pt" style:language-asian="zh" style:country-asian="TW" style:font-weight-asian="bold" style:font-name-complex="Arial2" style:font-size-complex="8pt"/>
    </style:style>
    <style:style style:name="T4" style:family="text">
      <style:text-properties style:font-name="Arial1" fo:font-size="8pt" fo:font-weight="bold" style:font-size-asian="8pt" style:font-weight-asian="bold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size-complex="8pt"/>
    </style:style>
    <style:style style:name="T7" style:family="text">
      <style:text-properties style:font-name="Arial1" fo:font-size="8pt" fo:language="cs" fo:country="CZ" fo:font-weight="bold" style:font-size-asian="8pt" style:font-weight-asian="bold" style:font-size-complex="8pt"/>
    </style:style>
    <style:style style:name="T8" style:family="text">
      <style:text-properties style:font-name="Arial1" fo:font-size="8pt" fo:language="cs" fo:country="CZ" style:font-size-asian="8pt" style:font-name-complex="Arial2" style:font-size-complex="8pt"/>
    </style:style>
    <style:style style:name="T9" style:family="text">
      <style:text-properties style:font-name="Arial1" fo:font-size="8pt" fo:language="cs" fo:country="CZ" style:font-size-asian="8pt" style:language-asian="zh" style:country-asian="TW" style:font-name-complex="Arial2" style:font-size-complex="8pt"/>
    </style:style>
    <style:style style:name="T10" style:family="text">
      <style:text-properties style:font-name="Arial1" fo:font-size="8pt" style:font-size-asian="8pt"/>
    </style:style>
    <style:style style:name="T11" style:family="text">
      <style:text-properties style:font-name="Arial1" fo:font-size="8pt" style:font-size-asian="8pt" style:font-size-complex="8pt"/>
    </style:style>
    <style:style style:name="T12" style:family="text">
      <style:text-properties style:font-name="Arial1" fo:font-size="8pt" style:font-size-asian="8pt" style:font-size-complex="8pt" style:font-weight-complex="bold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style:font-name="Arial1" fo:font-size="8pt" style:font-size-asian="8pt" style:language-asian="zh" style:country-asian="TW" style:font-size-complex="8pt"/>
    </style:style>
    <style:style style:name="T15" style:family="text">
      <style:text-properties style:font-name="Arial1" fo:font-size="8pt" style:font-size-asian="8pt" style:language-asian="zh" style:country-asian="TW" style:font-name-complex="Arial2" style:font-size-complex="8pt"/>
    </style:style>
    <style:style style:name="T16" style:family="text">
      <style:text-properties style:font-name="Arial1" fo:font-size="8pt" style:text-underline-style="solid" style:text-underline-width="auto" style:text-underline-color="font-color" fo:font-weight="bold" style:font-size-asian="8pt" style:language-asian="zh" style:country-asian="TW" style:font-weight-asian="bold" style:font-name-complex="Arial2" style:font-size-complex="8pt"/>
    </style:style>
    <style:style style:name="T17" style:family="text">
      <style:text-properties style:font-name="Arial1" fo:font-size="8pt" style:text-underline-style="solid" style:text-underline-width="auto" style:text-underline-color="font-color" fo:font-weight="bold" style:font-name-asian="SimSun" style:font-size-asian="8pt" style:language-asian="zh" style:country-asian="CN" style:font-weight-asian="bold" style:font-name-complex="Arial2" style:font-size-complex="8pt"/>
    </style:style>
    <style:style style:name="T18" style:family="text">
      <style:text-properties style:font-name="Arial1" fo:font-size="8pt" style:font-name-asian="Arial Unicode MS" style:font-size-asian="8pt" style:font-name-complex="Arial2" style:font-size-complex="8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503cm" fo:min-width="0.503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503cm" svg:height="0.503cm" svg:x="0cm" svg:y="0cm">
        <text:p/>
        <draw:enhanced-geometry draw:type="mso-spt75"/>
      </draw:custom-shape>
      <text:p text:style-name="P26"><text:span text:style-name="T1"><text:s/>(</text:span><text:span text:style-name="T2">SK) <text:s text:c="23"/>NÁVOD NA POUŽÍVANIE RB 081- DCF</text:span></text:p>
      <text:p text:style-name="P27">Rádiom riadený budík s teplomerom, vlhkomerom a predpoveďou počasia</text:p>
      <text:p text:style-name="P2"/>
      <text:p text:style-name="P19"><draw:frame text:anchor-type="as-char" svg:y="0cm" draw:z-index="1" draw:name="Picture 1" draw:style-name="gr2" draw:text-style-name="P54" svg:width="12.789cm" svg:height="16.389cm"><draw:image xlink:href="Pictures/20000B1500003B5500004C0E6CD5645E.wmf" xlink:type="simple" xlink:show="embed" xlink:actuate="onLoad"><text:p/></draw:image></draw:frame></text:p>
      <text:p text:style-name="P2"/>
      <text:p text:style-name="P2"/>
      <text:p text:style-name="P7"/>
      <text:p text:style-name="P4"/>
      <text:p text:style-name="P19"><text:soft-page-break/><text:span text:style-name="T6">VPLYV PROSTREDIA NA PRÍJEM SIGN</text:span><text:span text:style-name="T7">ÁLU</text:span></text:p>
      <text:p text:style-name="P10">Váš rádiom riadený budík prijíma signál s údajom o presnom čase pomocou bezdrôtovej technológie. Rovnako ako u všetkých bezdrôtových zariadení, môže byť prenos negatívne ovplyvnený nasledujúcimi javmi a okolnosťami:</text:p>
      <text:p text:style-name="P10"/>
      <text:list xml:id="list30401982" text:style-name="L1">
        <text:list-item>
          <text:p text:style-name="P29">Vysoká prenosová vzdialenosť.</text:p>
        </text:list-item>
        <text:list-item>
          <text:p text:style-name="P29">Hory alebo údolia v blízkosti prijímača. </text:p>
        </text:list-item>
        <text:list-item>
          <text:p text:style-name="P29">Vysoké budovy v blízkosti prijímača. </text:p>
        </text:list-item>
        <text:list-item>
          <text:p text:style-name="P29">Železničná trať, vedenie vysokého napätia atď. </text:p>
        </text:list-item>
        <text:list-item>
          <text:p text:style-name="P29">Diaľnica alebo letisko atď.</text:p>
        </text:list-item>
        <text:list-item>
          <text:p text:style-name="P29">Umiestnenie blízko staveniska.</text:p>
        </text:list-item>
        <text:list-item>
          <text:p text:style-name="P29">Umiestnenie vnútri betónových domov.</text:p>
        </text:list-item>
        <text:list-item>
          <text:p text:style-name="P29">Umiestnenie blízko elektrických zariadení.</text:p>
        </text:list-item>
        <text:list-item>
          <text:p text:style-name="P29">Umiestnenie blízko počítača alebo televízie.</text:p>
        </text:list-item>
        <text:list-item>
          <text:p text:style-name="P29">Umiestnenie vo vnútri pohybujúcich sa vozidiel. <text:s/></text:p>
        </text:list-item>
        <text:list-item>
          <text:p text:style-name="P29">Umiestnenie blízko kovových predmetov.</text:p>
        </text:list-item>
      </text:list>
      <text:p text:style-name="P10"/>
      <text:p text:style-name="P10">Umiestnite prístroj na miesto, kde je čo možno najmenej vyššie uvedených javov. Najlepší signál býva spravidla pri okne. Vyvarujte sa blízkosti kovových povrchov a elektrospotrebičov.</text:p>
      <text:p text:style-name="P11"/>
      <text:p text:style-name="P5">RÝCHLE NASTAVENIE</text:p>
      <text:p text:style-name="P11"/>
      <text:p text:style-name="P19"><text:span text:style-name="T5">Krok </text:span><text:span text:style-name="T3">1</text:span><text:span text:style-name="T13"> </text:span><text:span text:style-name="T10">Otvorte dvierka priestoru pre batérie na zadnej strane prístroja. Do priestoru vložte 3ks AAA alkalických batérií (batérie sú súčasťou balenia). Dbajte naznačenej +/- polarity. Potom nezabudnite dvierka opäť zatvoriť. </text:span></text:p>
      <text:p text:style-name="P11"/>
      <text:p text:style-name="P20"><text:span text:style-name="T13">Teraz je prístroj pripravený na prevá</text:span><text:span text:style-name="T8">dzku.</text:span></text:p>
      <text:p text:style-name="P12"/>
      <text:p text:style-name="P20"><text:span text:style-name="T5">Krok </text:span><text:span text:style-name="T3">2</text:span><text:span text:style-name="T13"> </text:span><text:span text:style-name="T11">Prístroj začne automaticky vyhľadávať signál DCF. V prípade, že sa spojenie nepodarí naviazať, môžete čas nastaviť ručne.</text:span></text:p>
      <text:p text:style-name="P16"/>
      <text:p text:style-name="P5"/>
      <text:p text:style-name="P4">PRÍJEM SIGNÁLU DCF A JEHO UKAZOVATEĽ <text:s/></text:p>
      <text:p text:style-name="P19"><text:span text:style-name="T11">Po zapnutí začne prístroj automaticky vyhľadávať signál DCF. Symbol <text:s/></text:span><draw:frame text:anchor-type="as-char" svg:y="0cm" draw:z-index="2" draw:name="Picture 16" draw:style-name="gr2" draw:text-style-name="P54" svg:width="0.463cm" svg:height="0.53cm"><draw:image xlink:href="Pictures/20000012000001D6000002147414A0A1.wmf" xlink:type="simple" xlink:show="embed" xlink:actuate="onLoad"><text:p/></draw:image></draw:frame><text:span text:style-name="T11"> sa rozbliká na displeji. </text:span></text:p>
      <text:p text:style-name="P10"/>
      <text:p text:style-name="P19"><text:span text:style-name="T11">Naväzovanie spojenia DCF <text:s/><text:tab/></text:span><text:span text:style-name="T14"><text:tab/></text:span><text:span text:style-name="T11">( <text:s/></text:span><text:span text:style-name="T14">symbol</text:span><text:span text:style-name="T11"> </text:span><draw:frame text:anchor-type="as-char" svg:y="0cm" draw:z-index="3" draw:name="Picture 18" draw:style-name="gr2" draw:text-style-name="P54" svg:width="0.463cm" svg:height="0.53cm"><draw:image xlink:href="Pictures/20000012000001D6000002147414A0A1.wmf" xlink:type="simple" xlink:show="embed" xlink:actuate="onLoad"><text:p/></draw:image></draw:frame><text:span text:style-name="T11"> <text:s/>bliká)</text:span></text:p>
      <text:p text:style-name="P19"><text:span text:style-name="T11">Úspešné naviazanie spojenia <text:s text:c="3"/><text:tab/> ( <text:s/></text:span><text:span text:style-name="T14">symbol</text:span><text:span text:style-name="T11"> </text:span><draw:frame text:anchor-type="as-char" svg:y="0cm" draw:z-index="4" draw:name="Picture 19" draw:style-name="gr2" draw:text-style-name="P54" svg:width="0.463cm" svg:height="0.53cm"><draw:image xlink:href="Pictures/20000012000001D6000002147414A0A1.wmf" xlink:type="simple" xlink:show="embed" xlink:actuate="onLoad"><text:p/></draw:image></draw:frame><text:span text:style-name="T11"> <text:s/>svieti)</text:span></text:p>
      <text:p text:style-name="P19"><text:span text:style-name="T11">Zlyhanie príjmu <text:tab/><text:tab/> <text:s text:c="2"/></text:span><text:span text:style-name="T14"><text:tab/></text:span><text:span text:style-name="T11">( <text:s/></text:span><text:span text:style-name="T14">symbol</text:span><text:span text:style-name="T11"> </text:span><draw:frame text:anchor-type="as-char" svg:y="0cm" draw:z-index="5" draw:name="Picture 20" draw:style-name="gr2" draw:text-style-name="P54" svg:width="0.463cm" svg:height="0.53cm"><draw:image xlink:href="Pictures/20000012000001D6000002147414A0A1.wmf" xlink:type="simple" xlink:show="embed" xlink:actuate="onLoad"><text:p/></draw:image></draw:frame><text:span text:style-name="T11"> <text:s/>zmizne ) </text:span></text:p>
      <text:p text:style-name="P5"/>
      <text:p text:style-name="P4">Automatické a ručné <text:s/>prijímanie signálu</text:p>
      <text:p text:style-name="P10">Prístroj naväzuje spojenie automaticky každý deň o 1:00, 2:00, 3:00. Ak pokus v 03:00 zlyhá, pokúsi sa prístroj spojenie DCF o 04:00 znovu naviazať. Ak sa opäť nepodarí spojenie naviazať ďalší pokus prebehne o 05:00. Ak sa to opäť nepodarí, ďalší pokus prebehne o 01:00 nasledujúci deň. Všetko sa deje automaticky.</text:p>
      <text:p text:style-name="P10"/>
      <text:p text:style-name="P19"><text:span text:style-name="T6">Ruční naväzovanie spojenia DCF</text:span><text:span text:style-name="T11">: jednoducho stlačte tlačítko </text:span><text:span text:style-name="T6">WAVE </text:span><text:span text:style-name="T12">na zadnej strane prístroja</text:span><text:span text:style-name="T6"> </text:span><text:span text:style-name="T12">pre zahájenie vyhľadávania signálu</text:span><text:span text:style-name="T11">. Stlačte a 2 sekundy pridržte tlačítko WAVE pre ukončenie ručného vyhľadávania signálu DCF. </text:span></text:p>
      <text:p text:style-name="P10"><text:s/></text:p>
      <text:p text:style-name="P10">Počas vyhľadávania signálu DCF sú všetky tlačítka a senzory (teplota, vlhkosť) vyradené z prevádzky. <text:s/>Údaje o teplote a relatívnej vlhkosti dosiahnu vyššiu presnosť až po 30ti minútach prevádzky.</text:p>
      <text:p text:style-name="P11"/>
      <text:p text:style-name="P5"><text:soft-page-break/>NASTAVENIE 12/24 FORMÁTU ČASU, ČASU A DÁTUMU</text:p>
      <text:p text:style-name="P19"><text:span text:style-name="T11">Pred ručným nastavovaním sa uistite, či prístroj neprijíma DCF signál. Pre prerušenie príjmu signálu DCF raz stlačte tlačítko </text:span><text:span text:style-name="T6">WAVE</text:span><text:span text:style-name="T11">. </text:span></text:p>
      <text:p text:style-name="P5"/>
      <text:list xml:id="list30417635" text:style-name="L2">
        <text:list-item>
          <text:p text:style-name="P43"><text:span text:style-name="T13">Stlačte a dve sekundy pridržte tlačítko</text:span><text:span text:style-name="T5"> SET</text:span><text:span text:style-name="T13">, na displeji sa objaví a rozbliká “</text:span><text:span text:style-name="T3">24</text:span><text:span text:style-name="T5"> Hr</text:span><text:span text:style-name="T13">”. Tlačítkom +/- vyberte požadovaný formát času: </text:span><text:span text:style-name="T5">“12Hr”</text:span><text:span text:style-name="T13"> alebo </text:span><text:span text:style-name="T5">“24Hr”</text:span><text:span text:style-name="T13">.</text:span></text:p>
        </text:list-item>
      </text:list>
      <text:p text:style-name="P19"><text:span text:style-name="T14">Potom znovu stlačte tlačítko </text:span><text:span text:style-name="T6">SET</text:span><text:span text:style-name="T11">, na displeji sa objaví a rozbliká “</text:span><text:span text:style-name="T6">00</text:span><text:span text:style-name="T11">”. Tlačítkom +/- vyberte požadované časové pásmo</text:span><text:span text:style-name="T14">:</text:span></text:p>
      <text:p text:style-name="P44">“00” <text:s/>= GMT +1 hodina (napríklad Česko, Slovensko, Poľsko, Nemecko)</text:p>
      <text:p text:style-name="P44">“01” <text:s/>= GMT +2 hodiny (napríklad Fínsko)</text:p>
      <text:p text:style-name="P44">“-01” = GMT 00 hodin (napríklad Veľká Británia) </text:p>
      <text:list xml:id="list30421591" text:continue-numbering="true" text:style-name="L2">
        <text:list-item>
          <text:p text:style-name="P45"><text:span text:style-name="T13">Potom znovu </text:span><text:span text:style-name="T15">stlačte tlačítko </text:span><text:span text:style-name="T5">SET</text:span><text:span text:style-name="T13">, na displeji sa objaví a rozbliká “</text:span><text:span text:style-name="T5">00</text:span><text:span text:style-name="T13">”. Tlačítkom +/- vyberte požadované časové pásmo</text:span><text:span text:style-name="T15">:</text:span></text:p>
        </text:list-item>
      </text:list>
      <text:p text:style-name="P47">“00” <text:s/>= GMT +1 hodina (napríklad Česko, Slovensko, Poľsko, Nemecko)</text:p>
      <text:p text:style-name="P46">“01” <text:s/>= GMT +2 hodiny (napríklad Fínsko)</text:p>
      <text:p text:style-name="P46">“-01” = GMT 00 hodin (napríklad Veľká Británia) </text:p>
      <text:p text:style-name="P10"/>
      <text:list xml:id="list30410484" text:style-name="L3">
        <text:list-item>
          <text:p text:style-name="P48"><text:span text:style-name="T10">Potom znovu stlačte tlačítko </text:span><text:span text:style-name="T4">SET</text:span><text:span text:style-name="T10">, číslica pre hodiny sa rozbliká. Stláčaním tlačítok +/- nastavte požadovanú hodinu.</text:span></text:p>
        </text:list-item>
        <text:list-item>
          <text:p text:style-name="P48"><text:span text:style-name="T10">Potom znovu stlačte tlačítko </text:span><text:span text:style-name="T4">SET</text:span><text:span text:style-name="T10">, číslica pre minúty sa rozbliká. Stláčaním tlačítok +/- nastavte požadovanú minútu.</text:span></text:p>
        </text:list-item>
        <text:list-item>
          <text:p text:style-name="P48"><text:span text:style-name="T10">Potom znovu stlačte tlačítko </text:span><text:span text:style-name="T4">SET</text:span><text:span text:style-name="T13">, na displeji sa objaví a rozbliká “</text:span><text:span text:style-name="T5">2008</text:span><text:span text:style-name="T13">“. Stláčaním</text:span><text:span text:style-name="T10"> tlačítok +/- nastavte požadovaný rok</text:span><text:span text:style-name="T13">.</text:span></text:p>
        </text:list-item>
        <text:list-item>
          <text:p text:style-name="P48"><text:span text:style-name="T13">Potom </text:span><text:span text:style-name="T10">znovu stlačte tlačítko </text:span><text:span text:style-name="T4">SET</text:span><text:span text:style-name="T10">, číslica pre mesiac sa rozbliká. Stláčaním tlačítok +/- nastavte požadovaný mesiac. </text:span></text:p>
        </text:list-item>
        <text:list-item>
          <text:p text:style-name="P48"><text:span text:style-name="T10">Potom znovu stlačte tlačítko </text:span><text:span text:style-name="T4">SET</text:span><text:span text:style-name="T10">, číslica pre deň v mesiaci sa rozbliká. Stláčaním tlačítok +/-nastavte požadovaný deň v mesiaci.</text:span></text:p>
        </text:list-item>
        <text:list-item>
          <text:p text:style-name="P48"><text:span text:style-name="T10">Potom znovu stlačte tlačítko </text:span><text:span text:style-name="T4">SET</text:span><text:span text:style-name="T10"> pre návrat do bežnej prevádzky, alebo sa tak stane automaticky, ak bude prístroj 8 minút v kľude. </text:span></text:p>
        </text:list-item>
      </text:list>
      <text:p text:style-name="P25"/>
      <text:p text:style-name="P34">NASTAVENIE BUDÍKA </text:p>
      <text:list xml:id="list30399202" text:style-name="L4">
        <text:list-item>
          <text:p text:style-name="P52"><text:span text:style-name="T13">Stlačte a dve sekundy pridržte tlačítko</text:span><text:span text:style-name="T5"> </text:span><text:span text:style-name="T4">ALM SET</text:span><text:span text:style-name="T10">, na displeji sa objaví čas budenia, číslica hodina sa rozbliká. </text:span></text:p>
        </text:list-item>
        <text:list-item>
          <text:p text:style-name="P53">Potom stláčajte tlačítka +/- pre nastavenie požadovanej hodnoty hodiny budenia.</text:p>
        </text:list-item>
      </text:list>
      <text:p text:style-name="P9"/>
      <text:list xml:id="list30418807" text:style-name="L5">
        <text:list-item>
          <text:p text:style-name="P49"><text:span text:style-name="T10">Raz stlačte tlačítko </text:span><text:span text:style-name="T4">ALM SET</text:span><text:span text:style-name="T10">, číslica minúta budenia sa rozbliká. Stláčaním tlačítok +/- nastavíte požadovanú minútu budenia. </text:span></text:p>
        </text:list-item>
      </text:list>
      <text:p text:style-name="P9"/>
      <text:p text:style-name="P19"><text:span text:style-name="T10">Raz stlačte tlačítko </text:span><text:span text:style-name="T4">ALM SET </text:span><text:span text:style-name="T10">pre návrat do bežnej prevádzky, alebo sa tak stane automaticky, ak bude prístroj 8 minút v kľude.</text:span></text:p>
      <text:p text:style-name="P23"/>
      <text:p text:style-name="P5">VYPÍNANIE/ ZAPÍNANIE BUDÍKA </text:p>
      <text:p text:style-name="P19"><text:span text:style-name="T13">Stlačte tlačítko </text:span><text:span text:style-name="T5">ALM SET</text:span><text:span text:style-name="T13"> pre zobrazenie času budenia. <text:s/>Potom raz stlačte + / </text:span><text:span text:style-name="T5">ALM ON-OFF </text:span><text:span text:style-name="T13">pre zapnutie/vypnutie</text:span><text:span text:style-name="T5"> </text:span><text:span text:style-name="T13">budíka. Ak je budík aktívny, na displeji medzi číslovkami hodín a minút uvidíte symbol</text:span><draw:frame text:anchor-type="as-char" svg:y="0cm" draw:z-index="6" draw:name="Picture 6" draw:style-name="gr2" draw:text-style-name="P54" svg:width="0.398cm" svg:height="0.398cm"><draw:image xlink:href="Pictures/20000006000001F5000001F5AC4D87C3.wmf" xlink:type="simple" xlink:show="embed" xlink:actuate="onLoad"><text:p/></draw:image></draw:frame><text:span text:style-name="T13">.</text:span></text:p>
      <text:p text:style-name="P5">FUNKCIA OPAKOVANÉHO BUDENIA (SNOOZE)</text:p>
      <text:p text:style-name="P19"><text:span text:style-name="T13">Keď nastane čas budenia, zaznie zvuková signalizácia a symbol</text:span><draw:frame text:anchor-type="as-char" svg:y="0cm" draw:z-index="7" draw:name="Picture 7" draw:style-name="gr2" draw:text-style-name="P54" svg:width="0.398cm" svg:height="0.398cm"><draw:image xlink:href="Pictures/20000006000001F5000001F5AC4D87C3.wmf" xlink:type="simple" xlink:show="embed" xlink:actuate="onLoad"><text:p/></draw:image></draw:frame><text:span text:style-name="T13"> sa rozbliká.</text:span></text:p>
      <text:list xml:id="list30428808" text:style-name="L6">
        <text:list-item>
          <text:p text:style-name="P42"><text:span text:style-name="T13">Stlačte hornú stranu budíka pre dočasné prerušenie zvukovej signalizácie a na displeji sa rozbliká symbol zdriemnutia </text:span><text:span text:style-name="T3">Zz</text:span><text:span text:style-name="T13">. Zvuková signalizácia po 5 minútovej prestávke znovu zaznie. </text:span></text:p>
        </text:list-item>
      </text:list>
      <text:p text:style-name="P22"/>
      <text:list xml:id="list30428277" text:continue-numbering="true" text:style-name="L6">
        <text:list-item>
          <text:p text:style-name="P42"><text:soft-page-break/><text:span text:style-name="T13">Pre úplné vypnutie zvukovej signalizácie stlačte tlačítko </text:span><text:span text:style-name="T5">ALM ON-OFF</text:span><text:span text:style-name="T13">, symbol </text:span><draw:frame text:anchor-type="as-char" svg:y="0cm" draw:z-index="8" draw:name="Picture 8" draw:style-name="gr2" draw:text-style-name="P54" svg:width="0.398cm" svg:height="0.398cm"><draw:image xlink:href="Pictures/20000006000001F5000001F5AC4D87C3.wmf" xlink:type="simple" xlink:show="embed" xlink:actuate="onLoad"><text:p/></draw:image></draw:frame><text:span text:style-name="T13"> prestane blikať a symbol </text:span><text:span text:style-name="T5">Zz</text:span><text:span text:style-name="T13"> zmizne. Zvuková signalizácia zaznie až ďalší deň v nastavení čas budenia. </text:span></text:p>
        </text:list-item>
      </text:list>
      <text:p text:style-name="P11"/>
      <text:p text:style-name="P11">Doba trvania zvukovej signalizácie: 2 minúty </text:p>
      <text:p text:style-name="P5"/>
      <text:p text:style-name="P3">OSVETLENIE</text:p>
      <text:p text:style-name="P11">Stlačte hornú stranu budíka pre spustenie LCD osvetlenia budíka na dobu 5 sekúnd. </text:p>
      <text:p text:style-name="P8"/>
      <text:p text:style-name="P19"><text:span text:style-name="T6">VÝBER JEDNOTIEK MERANIA TEPLOTY (</text:span><text:span text:style-name="T13">°</text:span><text:span text:style-name="T6">C ALEBO </text:span><text:span text:style-name="T13">°</text:span><text:span text:style-name="T6">F)</text:span></text:p>
      <text:p text:style-name="P19"><text:span text:style-name="T11">Stlačte tlačítko</text:span><text:span text:style-name="T6"> - (</text:span><text:span text:style-name="T5">°</text:span><text:span text:style-name="T6">C/</text:span><text:span text:style-name="T5">°</text:span><text:span text:style-name="T6">F)</text:span><text:span text:style-name="T11"> pre výber jednotiek merania (</text:span><text:span text:style-name="T13">°</text:span><text:span text:style-name="T11">C alebo </text:span><text:span text:style-name="T13">°</text:span><text:span text:style-name="T11">F). </text:span></text:p>
      <text:p text:style-name="P3"/>
      <text:p text:style-name="P5">SYMBOLY WET (VLHKO) / COMFORT (POHODA) / DRY (SUCHO) ICON</text:p>
      <text:p text:style-name="P11">Prístroj ukazuje úroveň prívetivosti prostredia (na základe teploty a vlhkosti) pomocou 3 symbolov:</text:p>
      <text:p text:style-name="P11"/>
      <text:p text:style-name="P19"><text:span text:style-name="T13">Při vnitřní teplotě od 20</text:span><text:span text:style-name="T18">°</text:span><text:span text:style-name="T13">C do 28</text:span><text:span text:style-name="T18">°</text:span><text:span text:style-name="T13">C: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<draw:frame text:anchor-type="as-char" svg:y="0cm" draw:z-index="9" draw:name="Picture 9" draw:style-name="gr2" draw:text-style-name="P54" svg:width="0.62cm" svg:height="0.773cm"><draw:image xlink:href="Pictures/20000020000002720000030F034905CA.wmf" xlink:type="simple" xlink:show="embed" xlink:actuate="onLoad"><text:p/></draw:image></draw:frame><text:span text:style-name="T15"> <text:s text:c="2"/>(DRY- SUCHO)</text:span></text:p>
          </table:table-cell>
          <table:table-cell table:style-name="Tabuľka1.A1" office:value-type="string">
            <text:p text:style-name="P11">RH% nižšia ako 40%</text:p>
            <text:p text:style-name="P11">(RH= Relatívna vlhkosť)</text:p>
          </table:table-cell>
        </table:table-row>
        <table:table-row table:style-name="Tabuľka1.1">
          <table:table-cell table:style-name="Tabuľka1.A1" office:value-type="string">
            <text:p text:style-name="P19"><draw:frame text:anchor-type="as-char" svg:y="0cm" draw:z-index="10" draw:name="Picture 10" draw:style-name="gr2" draw:text-style-name="P54" svg:width="0.597cm" svg:height="0.773cm"><draw:image xlink:href="Pictures/20000023000002530000030F82B1B015.wmf" xlink:type="simple" xlink:show="embed" xlink:actuate="onLoad"><text:p/></draw:image></draw:frame><text:span text:style-name="T15"> <text:s text:c="2"/>(COMFORT- POHODA)</text:span></text:p>
          </table:table-cell>
          <table:table-cell table:style-name="Tabuľka1.A1" office:value-type="string">
            <text:p text:style-name="P11">RH% medzi 40% - 70%<text:tab/></text:p>
          </table:table-cell>
        </table:table-row>
        <table:table-row table:style-name="Tabuľka1.1">
          <table:table-cell table:style-name="Tabuľka1.A1" office:value-type="string">
            <text:p text:style-name="P19"><draw:frame text:anchor-type="as-char" svg:y="0cm" draw:z-index="11" draw:name="Picture 11" draw:style-name="gr2" draw:text-style-name="P54" svg:width="0.685cm" svg:height="0.773cm"><draw:image xlink:href="Pictures/2000002C000002B00000030F9513B341.wmf" xlink:type="simple" xlink:show="embed" xlink:actuate="onLoad"><text:p/></draw:image></draw:frame><text:span text:style-name="T15"> <text:s/>(WET- VLHKO)</text:span></text:p>
          </table:table-cell>
          <table:table-cell table:style-name="Tabuľka1.A1" office:value-type="string">
            <text:p text:style-name="P11">RH% viac ako 70%</text:p>
          </table:table-cell>
        </table:table-row>
      </table:table>
      <text:p text:style-name="P14"/>
      <text:p text:style-name="P5">PREDPOVEĎ POČASIA</text:p>
      <text:p text:style-name="P11">Prístroj dokáže predpovedať 4 druhy počasia:</text:p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9"><draw:frame text:anchor-type="as-char" svg:y="0cm" draw:z-index="12" draw:name="Picture 12" draw:style-name="gr2" draw:text-style-name="P54" svg:width="1.237cm" svg:height="1.237cm"><draw:image xlink:href="Pictures/200000A300000948000009483EAEE079.wmf" xlink:type="simple" xlink:show="embed" xlink:actuate="onLoad"><text:p/></draw:image></draw:frame></text:p>
          </table:table-cell>
          <table:table-cell table:style-name="Tabuľka2.A1" office:value-type="string">
            <text:p text:style-name="P11">JASNO</text:p>
          </table:table-cell>
        </table:table-row>
        <table:table-row table:style-name="Tabuľka2.2">
          <table:table-cell table:style-name="Tabuľka2.A1" office:value-type="string">
            <text:p text:style-name="P19"><draw:frame text:anchor-type="as-char" svg:y="0cm" draw:z-index="13" draw:name="Picture 13" draw:style-name="gr2" draw:text-style-name="P54" svg:width="1.789cm" svg:height="1.592cm"><draw:image xlink:href="Pictures/2000007900000B9A00000A424B8F48C8.wmf" xlink:type="simple" xlink:show="embed" xlink:actuate="onLoad"><text:p/></draw:image></draw:frame></text:p>
          </table:table-cell>
          <table:table-cell table:style-name="Tabuľka2.A1" office:value-type="string">
            <text:p text:style-name="P11">POLOJASNO</text:p>
          </table:table-cell>
        </table:table-row>
        <table:table-row table:style-name="Tabuľka2.3">
          <table:table-cell table:style-name="Tabuľka2.A1" office:value-type="string">
            <text:p text:style-name="P19"><draw:frame text:anchor-type="as-char" svg:y="0cm" draw:z-index="14" draw:name="Picture 14" draw:style-name="gr2" draw:text-style-name="P54" svg:width="1.789cm" svg:height="0.906cm"><draw:image xlink:href="Pictures/2000001D00000BB9000005DD8885971B.wmf" xlink:type="simple" xlink:show="embed" xlink:actuate="onLoad"><text:p/></draw:image></draw:frame></text:p>
          </table:table-cell>
          <table:table-cell table:style-name="Tabuľka2.A1" office:value-type="string">
            <text:p text:style-name="P19"><text:span text:style-name="T13">ZAMRAČE</text:span><text:span text:style-name="T9">NÉ</text:span></text:p>
          </table:table-cell>
        </table:table-row>
        <table:table-row table:style-name="Tabuľka2.4">
          <table:table-cell table:style-name="Tabuľka2.A1" office:value-type="string">
            <text:p text:style-name="P19"><draw:frame text:anchor-type="as-char" svg:y="0cm" draw:z-index="15" draw:name="Picture 15" draw:style-name="gr2" draw:text-style-name="P54" svg:width="1.789cm" svg:height="1.216cm"><draw:image xlink:href="Pictures/2000003C00000B9A000007D19DDE8616.wmf" xlink:type="simple" xlink:show="embed" xlink:actuate="onLoad"><text:p/></draw:image></draw:frame></text:p>
          </table:table-cell>
          <table:table-cell table:style-name="Tabuľka2.A1" office:value-type="string">
            <text:p text:style-name="P19"><text:span text:style-name="T13">DÁŽ</text:span><text:span text:style-name="T9">Ď</text:span></text:p>
          </table:table-cell>
        </table:table-row>
      </table:table>
      <text:p text:style-name="P14"/>
      <text:p text:style-name="P19"><text:span text:style-name="T5">Poznámky:</text:span><text:span text:style-name="T13"> pre čo možno najlepšie fungovanie predpovede počasia, umiestnite prístroj na miesto, kde prúdi vzduch (napr.: k otvorenému oknu. Ak prístroj umiestníte k zdroju tepla alebo klimatizácii, ovplyvníte jeho presnosť.</text:span></text:p>
      <text:p text:style-name="P11"/>
      <text:p text:style-name="P11"><text:soft-page-break/>Trvá približne 24 hodín, kým sa meranie ustáli a prístroj začne ukazovať presné údaje. Predpoveď počasia sa vzťahuje na následujúcich 6-16 hodín. Zobrazený symbol nemusí zodpovedať situácii za oknom.</text:p>
      <text:p text:style-name="P8"/>
      <text:p text:style-name="P4">RIEŠENIE PROBLÉMOV </text:p>
      <text:p text:style-name="P19"><text:span text:style-name="T11">Rušenie iných elektrospotrebičov alebo elektrostatické výboje môžu spôsobovať, že údaje na displeji nezodpovedajú. Stlačte tlačítko </text:span><text:span text:style-name="T6">RESET </text:span><text:span text:style-name="T11">na hornej časti prístroja a prístroj sa nastaví do pôvodného nastavenia a začne znovu hľadať a naväzovať rádio-signál.</text:span></text:p>
      <text:p text:style-name="P10"/>
      <text:p text:style-name="P4"/>
      <text:p text:style-name="P4">STAROSTLIVOSŤ A ÚDRŽBA</text:p>
      <text:list xml:id="list30425378" text:style-name="L7">
        <text:list-item>
          <text:p text:style-name="P30">Nevystavujte prístroj vysokým teplotám, vode ani priamemu slnečnému svetlu. </text:p>
        </text:list-item>
        <text:list-item>
          <text:p text:style-name="P30">Dbajte, aby prístroj neprišiel do styku s korózivnym materiálom. <text:s/></text:p>
        </text:list-item>
        <text:list-item>
          <text:p text:style-name="P30">Nevystavujte prístroj hrubej sile, prachu a vlhkosti. </text:p>
        </text:list-item>
        <text:list-item>
          <text:p text:style-name="P30">Neotvárajte vnútro prístroja. <text:s/></text:p>
        </text:list-item>
      </text:list>
      <text:p text:style-name="P8"/>
      <text:p text:style-name="P5">VLASTNOSTI </text:p>
      <text:p text:style-name="P19"><text:span text:style-name="T13">Pracovná teplota: 0°C až + 50°C (+</text:span><text:span text:style-name="T15">3</text:span><text:span text:style-name="T13">2°F až +122°F)</text:span></text:p>
      <text:p text:style-name="P11"/>
      <text:p text:style-name="P19"><text:span text:style-name="T10">Merateľný teplotní rozsah vo vnútri: <text:s text:c="2"/></text:span><text:span text:style-name="T13">-9.9°C až +59.9°C (+</text:span><text:span text:style-name="T15">14</text:span><text:span text:style-name="T13">°F až +140°F)</text:span></text:p>
      <text:p text:style-name="P11">Ak je meraná teplota mimo merateľný rozsah: HH.H / LL.L </text:p>
      <text:p text:style-name="P11"/>
      <text:p text:style-name="P11">Merateľný rozsah vlhkosti (pri 0°C až +50°C ): 20%-95%<text:tab/></text:p>
      <text:p text:style-name="P11">Ak je meraná vlhkosť mimo merateľný rozsah displej zobrazuje: 20% / 95%<text:tab/></text:p>
      <text:p text:style-name="P11"/>
      <text:p text:style-name="P11">Tolerancia pri meraní teploty<text:tab/>+/- 2°C</text:p>
      <text:p text:style-name="P11">Tolerancia pri meraní vlhkosti<text:tab/>+/- 7%</text:p>
      <text:p text:style-name="P11"/>
      <text:p text:style-name="P19"><text:span text:style-name="T10">Rozlíšenie pri meraní teploty <text:s text:c="15"/></text:span><text:span text:style-name="T13"><text:tab/>0.1°C</text:span></text:p>
      <text:p text:style-name="P19"><text:span text:style-name="T10">Rozlíšenie relatívnej vlhkosti (RH%)</text:span><text:span text:style-name="T13"><text:tab/>1%</text:span></text:p>
      <text:p text:style-name="P11">Doba trvania zvukovej signalizácie <text:tab/>2 minúty</text:p>
      <text:p text:style-name="P8"/>
      <text:p text:style-name="P8"/>
      <text:p text:style-name="P51">Dovozca Veľkoobchod Vláhová Jasněna <text:s/>týmto prehlasuje, že výrobok je v zhode so základnými požiadavkami a s ďalšími príslušnými ustanoveniami smernice 1999/5/ES. </text:p>
      <text:p text:style-name="P19"/>
      <text:p text:style-name="P24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40">Výrazy na obrázkoch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>ENGLISH</text:p>
          </table:table-cell>
          <table:table-cell table:style-name="Tabuľka3.A1" office:value-type="string">
            <text:p text:style-name="P39">SLOVENSKY</text:p>
          </table:table-cell>
        </table:table-row>
        <table:table-row table:style-name="Tabuľka3.1">
          <table:table-cell table:style-name="Tabuľka3.A1" office:value-type="string">
            <text:p text:style-name="P6">OBRÁZOK 1:</text:p>
          </table:table-cell>
          <table:table-cell table:style-name="Tabuľka3.A1" office:value-type="string">
            <text:p text:style-name="P41">FRONT VIEW</text:p>
          </table:table-cell>
          <table:table-cell table:style-name="Tabuľka3.A1" office:value-type="string">
            <text:p text:style-name="P21"><text:span text:style-name="T13">Pohľad spred</text:span><text:span text:style-name="T8">u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>PM</text:p>
          </table:table-cell>
          <table:table-cell table:style-name="Tabuľka3.A1" office:value-type="string">
            <text:p text:style-name="P21"><text:span text:style-name="T15">PM- popoludňajší</text:span><text:span text:style-name="T9"> čas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TIME</text:p>
          </table:table-cell>
          <table:table-cell table:style-name="Tabuľka3.A1" office:value-type="string">
            <text:p text:style-name="P15">Čas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ALARM ON</text:p>
          </table:table-cell>
          <table:table-cell table:style-name="Tabuľka3.A1" office:value-type="string">
            <text:p text:style-name="P21"><text:span text:style-name="T15">Budík- zapnut</text:span><text:span text:style-name="T9">ý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DAY OF WEEK</text:p>
          </table:table-cell>
          <table:table-cell table:style-name="Tabuľka3.A1" office:value-type="string">
            <text:p text:style-name="P21"><text:span text:style-name="T15">Deň v týžd</text:span><text:span text:style-name="T9">ni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MONTH / DATE</text:p>
          </table:table-cell>
          <table:table-cell table:style-name="Tabuľka3.A1" office:value-type="string">
            <text:p text:style-name="P21"><text:span text:style-name="T15">Mesiac/deň v mesia</text:span><text:span text:style-name="T9">ci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COMFORT</text:p>
            <text:p text:style-name="P15">LEVEL ICONS</text:p>
          </table:table-cell>
          <table:table-cell table:style-name="Tabuľka3.A1" office:value-type="string">
            <text:p text:style-name="P21"><text:span text:style-name="T15">Symboly úrovne pohodl</text:span><text:span text:style-name="T9">ia</text:span>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TEMPERATURE</text:p>
          </table:table-cell>
          <table:table-cell table:style-name="Tabuľka3.A1" office:value-type="string">
            <text:p text:style-name="P15">Teplot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HUMIDITY</text:p>
          </table:table-cell>
          <table:table-cell table:style-name="Tabuľka3.A1" office:value-type="string">
            <text:p text:style-name="P15">Vlhkosť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RCC INDICATOR</text:p>
          </table:table-cell>
          <table:table-cell table:style-name="Tabuľka3.A1" office:value-type="string">
            <text:p text:style-name="P15">Ukazovateľ signálu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WEATHER FORECAST</text:p>
          </table:table-cell>
          <table:table-cell table:style-name="Tabuľka3.A1" office:value-type="string">
            <text:p text:style-name="P15">Predpoveď počasia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SNOOZE ICON</text:p>
          </table:table-cell>
          <table:table-cell table:style-name="Tabuľka3.A1" office:value-type="string">
            <text:p text:style-name="P15">Ukazovateľ opakovaného budenia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21"><text:span text:style-name="T17">BAKC</text:span><text:span text:style-name="T16"> VIEW</text:span></text:p>
          </table:table-cell>
          <table:table-cell table:style-name="Tabuľka3.A1" office:value-type="string">
            <text:p text:style-name="P15">Pohľad zozadu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+/ALARM ON-OFF</text:p>
          </table:table-cell>
          <table:table-cell table:style-name="Tabuľka3.A1" office:value-type="string">
            <text:p text:style-name="P15">+/Budík vypnutý/zapnutý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SET</text:p>
          </table:table-cell>
          <table:table-cell table:style-name="Tabuľka3.A1" office:value-type="string">
            <text:p text:style-name="P15">Nastavenie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ALARM SET</text:p>
          </table:table-cell>
          <table:table-cell table:style-name="Tabuľka3.A1" office:value-type="string">
            <text:p text:style-name="P15">Nastavenie <text:s/>budíka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– (°C/°F)</text:p>
          </table:table-cell>
          <table:table-cell table:style-name="Tabuľka3.A1" office:value-type="string">
            <text:p text:style-name="P15">– (°C/°F)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RESET</text:p>
          </table:table-cell>
          <table:table-cell table:style-name="Tabuľka3.A1" office:value-type="string">
            <text:p text:style-name="P15">Reset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SNOOZE / LIGHT</text:p>
          </table:table-cell>
          <table:table-cell table:style-name="Tabuľka3.A1" office:value-type="string">
            <text:p text:style-name="P13">Opakované budenie/ osvetlenie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WAVE</text:p>
          </table:table-cell>
          <table:table-cell table:style-name="Tabuľka3.A1" office:value-type="string">
            <text:p text:style-name="P13">Signál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41">BOTTOM VIEW</text:p>
          </table:table-cell>
          <table:table-cell table:style-name="Tabuľka3.A1" office:value-type="string">
            <text:p text:style-name="P13">Pohľad zospodu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INSERT 3 X AAA BATTERIES INTO </text:p>
            <text:p text:style-name="P15">THE BATTERY COMPARTMENT</text:p>
          </table:table-cell>
          <table:table-cell table:style-name="Tabuľka3.A1" office:value-type="string">
            <text:p text:style-name="P13">Vložte 3x AAA batérie </text:p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5">BATTERY DOOR</text:p>
          </table:table-cell>
          <table:table-cell table:style-name="Tabuľka3.A1" office:value-type="string">
            <text:p text:style-name="P13">Dvierka priestoru pre batérie</text:p>
          </table:table-cell>
        </table:table-row>
      </table:table>
      <text:p text:style-name="P8"><draw:frame draw:style-name="fr1" draw:name="Rámec1" text:anchor-type="char" svg:x="6.892cm" svg:y="0.404cm" svg:width="4.447cm" svg:height="2.286cm" draw:z-index="16"><draw:text-box><text:p text:style-name="Standard"><text:span text:style-name="Strong_20_Emphasis"><text:span text:style-name="T19">Na trh dodáva: </text:span></text:span></text:p><text:p text:style-name="Standard"><text:span text:style-name="Strong_20_Emphasis"><text:span text:style-name="T19">Veľkoobchod Vláhová Jasněna, </text:span></text:span></text:p><text:p text:style-name="Standard"><text:span text:style-name="Strong_20_Emphasis"><text:span text:style-name="T19">Ivanovce 194, 913 05</text:span></text:span></text:p><text:p text:style-name="Standard"><text:a xlink:type="simple" xlink:href="http://email.seznam.cz/redir?hashId=824343731&amp;to=http://www.vlahova.cz" office:target-frame-name="_blank" xlink:show="new"><text:span text:style-name="Internet_20_link"><text:span text:style-name="T19">www.vlahova.cz</text:span></text:span></text:a></text:p><text:p text:style-name="Standard"/></draw:text-box></draw:frame></text:p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PMingLiU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orphans="2" fo:widows="2"/>
      <style:text-properties style:letter-kerning="true" style:language-asian="zh" style:country-asian="T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ate" style:family="paragraph">
      <style:paragraph-properties fo:text-align="end" style:justify-single-word="false"/>
    </style:style>
    <style:style style:name="Block_20_Text" style:display-name="Block Text" style:family="paragraph">
      <style:paragraph-properties fo:margin-left="-1.588cm" fo:margin-right="-1.27cm" fo:text-indent="0cm" style:auto-text-indent="false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Základní_20_text_20_Char" style:display-name="Základní text Char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14.799cm" fo:page-height="20.999cm" style:num-format="1" style:print-orientation="portrait" fo:margin-top="1cm" fo:margin-bottom="1cm" fo:margin-left="1cm" fo:margin-right="1cm" style:writing-mode="lr-tb" style:layout-grid-color="#c0c0c0" style:layout-grid-lines="18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cm" fo:margin-bottom="0.801cm" fo:margin-left="1cm" fo:margin-right="1cm" style:writing-mode="lr-tb" style:layout-grid-color="#c0c0c0" style:layout-grid-lines="19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CTION MANUAL OF IW001-WF-JJY</dc:title>
    <meta:initial-creator>*</meta:initial-creator>
    <meta:editing-cycles>20</meta:editing-cycles>
    <meta:print-date>2009-05-25T11:08:00</meta:print-date>
    <meta:creation-date>2011-07-26T12:18:00</meta:creation-date>
    <dc:date>2011-07-28T10:29:18.26</dc:date>
    <meta:editing-duration>PT01H21M38S</meta:editing-duration>
    <meta:generator>OpenOffice.org/3.0$Win32 OpenOffice.org_project/300m9$Build-9358</meta:generator>
    <meta:document-statistic meta:table-count="3" meta:image-count="0" meta:object-count="0" meta:page-count="7" meta:paragraph-count="161" meta:word-count="1233" meta:character-count="8302"/>
    <dc:creator>Vlahova</dc:creator>
    <meta:template xlink:type="simple" xlink:actuate="onRequest" xlink:title="Normal" xlink:href=""/>
  </office:meta>
</office:document-meta>
</file>