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60000007BC9797525.png"/>
  <manifest:file-entry manifest:media-type="" manifest:full-path="Pictures/20000006000002D20000040400FB1D4C.wmf"/>
  <manifest:file-entry manifest:media-type="image/png" manifest:full-path="Pictures/100000000000004700000026C484520F.png"/>
  <manifest:file-entry manifest:media-type="image/png" manifest:full-path="Pictures/10000000000000550000002AA662D08C.png"/>
  <manifest:file-entry manifest:media-type="image/png" manifest:full-path="Pictures/1000000000000086000000422E1098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language-asian="zh" style:country-asian="TW"/>
    </style:style>
    <style:style style:name="P4" style:family="paragraph" style:parent-style-name="Standard">
      <style:paragraph-properties>
        <style:tab-stops>
          <style:tab-stop style:position="0.953cm"/>
          <style:tab-stop style:position="11.827cm"/>
        </style:tab-stops>
      </style:paragraph-properties>
    </style:style>
    <style:style style:name="P5" style:family="paragraph" style:parent-style-name="Standard">
      <style:paragraph-properties>
        <style:tab-stops>
          <style:tab-stop style:position="0.953cm"/>
          <style:tab-stop style:position="11.827cm"/>
        </style:tab-stops>
      </style:paragraph-properties>
      <style:text-properties fo:language="de" fo:country="DE"/>
    </style:style>
    <style:style style:name="P6" style:family="paragraph" style:parent-style-name="Standard">
      <style:paragraph-properties>
        <style:tab-stops>
          <style:tab-stop style:position="0.953cm"/>
          <style:tab-stop style:position="11.827cm"/>
        </style:tab-stops>
      </style:paragraph-properties>
      <style:text-properties fo:font-size="12pt" fo:language="de" fo:country="DE" fo:font-weight="bold" style:font-size-asian="12pt" style:font-weight-asian="bold" style:font-size-complex="12pt"/>
    </style:style>
    <style:style style:name="P7" style:family="paragraph" style:parent-style-name="Standard">
      <style:text-properties fo:font-style="italic" style:language-asian="zh" style:country-asian="TW" style:font-style-asian="italic" style:font-style-complex="italic"/>
    </style:style>
    <style:style style:name="P8" style:family="paragraph" style:parent-style-name="Standard">
      <style:paragraph-properties>
        <style:tab-stops>
          <style:tab-stop style:position="0.953cm"/>
          <style:tab-stop style:position="11.827cm"/>
        </style:tab-stops>
      </style:paragraph-properties>
      <style:text-properties fo:font-style="italic" style:language-asian="zh" style:country-asian="TW" style:font-style-asian="italic" style:font-style-complex="italic"/>
    </style:style>
    <style:style style:name="P9" style:family="paragraph" style:parent-style-name="Heading_20_7">
      <style:paragraph-properties fo:margin-left="0cm" fo:margin-right="0.046cm" fo:text-indent="-0.025cm" style:auto-text-indent="false"/>
      <style:text-properties style:font-name="Times New Roman" fo:font-size="12pt" style:font-size-asian="12pt" style:font-name-complex="Times New Roman"/>
    </style:style>
    <style:style style:name="P10" style:family="paragraph" style:parent-style-name="Standard" style:list-style-name="WW8Num8"/>
    <style:style style:name="P11" style:family="paragraph" style:parent-style-name="Standard" style:list-style-name="WW8Num9"/>
    <style:style style:name="P12" style:family="paragraph" style:parent-style-name="Standard" style:list-style-name="WW8Num4"/>
    <style:style style:name="P13" style:family="paragraph" style:parent-style-name="Standard">
      <style:text-properties fo:font-weight="bold" style:font-weight-asian="bold" style:font-weight-complex="bold"/>
    </style:style>
    <style:style style:name="P14" style:family="paragraph" style:parent-style-name="Standard">
      <style:paragraph-properties>
        <style:tab-stops>
          <style:tab-stop style:position="0.953cm"/>
          <style:tab-stop style:position="11.827cm"/>
        </style:tab-stops>
      </style:paragraph-properties>
      <style:text-properties fo:language="de" fo:country="DE"/>
    </style:style>
    <style:style style:name="P15" style:family="paragraph" style:parent-style-name="Title" style:master-page-name="Standard">
      <style:paragraph-properties fo:text-align="start" style:justify-single-word="false" style:page-number="auto"/>
      <style:text-properties fo:font-weight="bold" style:font-weight-asian="bold" style:font-weight-complex="bold"/>
    </style:style>
    <style:style style:name="T1" style:family="text">
      <style:text-properties fo:color="#ff0000"/>
    </style:style>
    <style:style style:name="T2" style:family="text">
      <style:text-properties style:use-window-font-color="true"/>
    </style:style>
    <style:style style:name="T3" style:family="text">
      <style:text-properties style:font-name="Symbol"/>
    </style:style>
    <style:style style:name="T4" style:family="text">
      <style:text-properties style:font-name="Symbol"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Arial" fo:font-size="10pt" style:font-size-asian="10pt" style:font-name-complex="Arial" style:font-size-complex="10pt"/>
    </style:style>
    <style:style style:name="T7"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8" style:family="text">
      <style:text-properties fo:language="zxx" fo:country="none" style:language-asian="zxx" style:country-asian="none"/>
    </style:style>
    <style:style style:name="T9" style:family="text">
      <style:text-properties fo:language="de" fo:country="D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835cm" draw:visible-area-height="4.942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621cm" draw:visible-area-height="0.304cm"/>
    </style:style>
    <style:style style:name="fr6"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0.919cm" draw:visible-area-height="0.46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18cm" draw:visible-area-height="0.37cm"/>
    </style:style>
    <style:style style:name="fr8"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377cm" draw:visible-area-height="0.389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E)<text:tab/><text:tab/>Radiogesteuerter Wecker RB803</text:p>
      <text:p text:style-name="Standard"/>
      <text:p text:style-name="P1"><draw:frame draw:style-name="fr4" draw:name="Objekt1" text:anchor-type="as-char" svg:width="13.834cm" svg:height="4.941cm" draw:z-index="0"><draw:object-ole xlink:href="./Object 1" xlink:type="simple" xlink:show="embed" xlink:actuate="onLoad"/><draw:image xlink:href="./ObjectReplacements/Object 1" xlink:type="simple" xlink:show="embed" xlink:actuate="onLoad"/><svg:desc>OLE objekt</svg:desc></draw:frame></text:p>
      <text:p text:style-name="Standard"/>
      <text:h text:style-name="Heading_20_1" text:outline-level="1">Gebrauchsanweisung</text:h>
      <text:p text:style-name="Standard"/>
      <text:h text:style-name="Heading_20_2" text:outline-level="2">Batterie Einlegen</text:h>
      <text:p text:style-name="Standard"><text:span text:style-name="T2">Öffnen Sie die Tür des Batteriefaches. Legen Sie in</text:span> das Batteriefach 2 1,5V AA Batterien ein. Achten Sie auf die angezeigte Polarität. Machen Sie die Tür wieder zu.</text:p>
      <text:p text:style-name="Standard"/>
      <text:h text:style-name="Heading_20_2" text:outline-level="2">Zeit und Kallender Einstellen</text:h>
      <text:list xml:id="list21402276" text:style-name="WW8Num8">
        <text:list-item>
          <text:p text:style-name="P10">Der radiogesteuerte Wecker stellt die Zeit und Kalender dank des DCF Funksignals selbst ein. Dies dauert ungefäht 2-8 Minuten.</text:p>
        </text:list-item>
        <text:list-item>
          <text:p text:style-name="P10">Die automatische Kontrolle der Richtigkeit der Daten erfolgt immer um 2:00, 3:00 und 4:00 Uhr morgens. Auf dem Bildschirm erscheint das Symbol der Funkverbindung <draw:frame draw:style-name="fr2" draw:name="obrázky1" text:anchor-type="as-char" svg:width="0.951cm" svg:height="0.416cm" draw:z-index="1"><draw:image xlink:href="Pictures/10000000000000D60000007BC9797525.png" xlink:type="simple" xlink:show="embed" xlink:actuate="onLoad"/></draw:frame>.</text:p>
        </text:list-item>
        <text:list-item>
          <text:p text:style-name="P10">Wenn der Funksignal zu schwach ist, drücken und für 2 Minuten halten Sie die Taste <text:s/><draw:frame draw:style-name="fr2" draw:name="obrázky2" text:anchor-type="as-char" svg:width="0.769cm" svg:height="0.376cm" draw:z-index="2"><draw:image xlink:href="Pictures/1000000000000086000000422E109896.png" xlink:type="simple" xlink:show="embed" xlink:actuate="onLoad"/></draw:frame> um die Suche nach dem Signal nochmal auszurufen. </text:p>
        </text:list-item>
        <text:list-item>
          <text:p text:style-name="P10">Für Wechsel des DST (Sommerzeit), drücken Sie die Taste “DST“.</text:p>
        </text:list-item>
      </text:list>
      <text:p text:style-name="Standard"/>
      <text:h text:style-name="Heading_20_2" text:outline-level="2">Sprache Einstellen </text:h>
      <text:p text:style-name="Standard">1. Drücken und für ein paar Sekunden halten Sie die Taste “SET“ die Anzeige begiint zu blinken. Dann drücken Sie die Taste <text:span text:style-name="T1"><draw:frame draw:style-name="fr2" draw:name="obrázky3" text:anchor-type="as-char" svg:width="0.699cm" svg:height="0.344cm" draw:z-index="17"><draw:image xlink:href="Pictures/10000000000000550000002AA662D08C.png" xlink:type="simple" xlink:show="embed" xlink:actuate="onLoad"/></draw:frame></text:span><text:span text:style-name="T1"> </text:span>um die gewünschte Sprache einzustellen (5 Möglichkeiten) <text:s/></text:p>
      <text:p text:style-name="Standard">E= Englisch, D= Deutsch, F= Französisch, I= Italienisch</text:p>
      <text:p text:style-name="Standard"/>
      <text:p text:style-name="P2">Zeitformat Einstellen (12/24 Zeitformat)</text:p>
      <text:p text:style-name="Standard">Drücken Sie die Taste “SET“ für weitere Einstellung. Die Ziffern beginnen zu blinken. Wählen Sie zwischen dem 12 oder 24 Zeitformat aus mit Hilfe der Taste <draw:frame draw:style-name="fr2" draw:name="obrázky4" text:anchor-type="as-char" svg:width="0.642cm" svg:height="0.314cm" draw:z-index="3"><draw:image xlink:href="Pictures/10000000000000550000002AA662D08C.png" xlink:type="simple" xlink:show="embed" xlink:actuate="onLoad"/></draw:frame>.</text:p>
      <text:p text:style-name="Standard"/>
      <text:h text:style-name="Heading_20_2" text:outline-level="2">Zeiteinstellung</text:h>
      <text:p text:style-name="Standard">Drücken Sie die Taste “SET“ für die Zeit- und Kalendereinstellung. </text:p>
      <text:p text:style-name="Standard">Stunden <draw:frame draw:style-name="fr2" draw:name="obrázky5" text:anchor-type="as-char" svg:width="0.73cm" svg:height="0.383cm" draw:z-index="5"><draw:image xlink:href="Pictures/100000000000004700000026C484520F.png" xlink:type="simple" xlink:show="embed" xlink:actuate="onLoad"/></draw:frame> Minuten<draw:frame draw:style-name="fr2" draw:name="obrázky6" text:anchor-type="as-char" svg:width="0.73cm" svg:height="0.383cm" draw:z-index="6"><draw:image xlink:href="Pictures/100000000000004700000026C484520F.png" xlink:type="simple" xlink:show="embed" xlink:actuate="onLoad"/></draw:frame> Jahr <draw:frame draw:style-name="fr2" draw:name="obrázky7" text:anchor-type="as-char" svg:width="0.73cm" svg:height="0.383cm" draw:z-index="7"><draw:image xlink:href="Pictures/100000000000004700000026C484520F.png" xlink:type="simple" xlink:show="embed" xlink:actuate="onLoad"/></draw:frame> <text:s/><draw:frame draw:style-name="fr2" draw:name="obrázky8" text:anchor-type="as-char" svg:width="0.73cm" svg:height="0.383cm" draw:z-index="8"><draw:image xlink:href="Pictures/100000000000004700000026C484520F.png" xlink:type="simple" xlink:show="embed" xlink:actuate="onLoad"/></draw:frame> Monat <draw:frame draw:style-name="fr2" draw:name="obrázky9" text:anchor-type="as-char" svg:width="0.73cm" svg:height="0.383cm" draw:z-index="9"><draw:image xlink:href="Pictures/100000000000004700000026C484520F.png" xlink:type="simple" xlink:show="embed" xlink:actuate="onLoad"/></draw:frame> Tag. </text:p>
      <text:p text:style-name="Standard">Drücken Sie die Taste <text:bookmark text:name="_1292405120"/><draw:frame draw:style-name="fr5" draw:name="Objekt2" text:anchor-type="as-char" svg:width="0.609cm" svg:height="0.355cm" draw:z-index="10"><draw:object-ole xlink:href="./Object 2" xlink:type="simple" xlink:show="embed" xlink:actuate="onLoad"/><draw:image xlink:href="./ObjectReplacements/Object 2" xlink:type="simple" xlink:show="embed" xlink:actuate="onLoad"/><svg:desc>OLE objekt</svg:desc></draw:frame> oder <draw:frame draw:style-name="fr6" draw:name="Objekt3" text:anchor-type="as-char" svg:width="0.635cm" svg:height="0.489cm" draw:z-index="11"><draw:object-ole xlink:href="./Object 3" xlink:type="simple" xlink:show="embed" xlink:actuate="onLoad"/><draw:image xlink:href="./ObjectReplacements/Object 3" xlink:type="simple" xlink:show="embed" xlink:actuate="onLoad"/><svg:desc>OLE objekt</svg:desc></draw:frame> um die gewünschten Werte einzustellen.</text:p>
      <text:p text:style-name="Standard"/>
      <text:p text:style-name="Standard"><text:span text:style-name="T5">Temperatur (</text:span><text:span text:style-name="T4"></text:span><text:span text:style-name="T5">C/</text:span><text:span text:style-name="T4"></text:span><text:span text:style-name="T5">F)</text:span></text:p>
      <text:p text:style-name="Standard">Um die Temperatureinheiten zu wechseln, drücken Sie die Taste “<text:span text:style-name="T3"></text:span>C/<text:span text:style-name="T3"></text:span>F “.</text:p>
      <text:p text:style-name="Standard">Der messbare Temperaturbereich liegt zwischen -9<text:span text:style-name="T3"></text:span>C und 50<text:span text:style-name="T3"></text:span>C (15<text:span text:style-name="T3"></text:span>F<text:span text:style-name="T3"></text:span> bis 122<text:span text:style-name="T3"></text:span>F).</text:p>
      <text:p text:style-name="Standard"/>
      <text:h text:style-name="Heading_20_2" text:outline-level="2">Lichtsenzor</text:h>
      <text:p text:style-name="Standard">Schieben Sie den Schiebeschalter “ SENSOR ON/OFF“ in die “ON“ Position um (eingeschaltet). Wenn die Funktion eingeschaltet ist, beleuchtet das Gerät den Bildschirm wenn es dunkel ist und umgekehrt schaltet es die Beleuchtung beim Licht aus. Wenn Sie die Funktion ausmachen wollen, schieben Sie den Schiebeschalter in die OFF Position um (ausgeschaltet).</text:p>
      <text:h text:style-name="Heading_20_2" text:outline-level="2"><text:soft-page-break/>Weckzeiteinstellung</text:h>
      <text:list xml:id="list21382577" text:style-name="WW8Num9">
        <text:list-item>
          <text:p text:style-name="P11">Drücken Sie die Taste “MODE“ um die Einstellung zu starten.</text:p>
        </text:list-item>
        <text:list-item>
          <text:p text:style-name="P11">Drücken und halten Sie die Taste “SET“ bis die Stundenwerte beignnen zu blinken. Dann drücken Sie die Taste <draw:frame draw:style-name="fr2" draw:name="obrázky10" text:anchor-type="as-char" svg:width="0.642cm" svg:height="0.314cm" draw:z-index="12"><draw:image xlink:href="Pictures/10000000000000550000002AA662D08C.png" xlink:type="simple" xlink:show="embed" xlink:actuate="onLoad"/></draw:frame> um die gewünschte Weckzeitstunde einzustellen.</text:p>
        </text:list-item>
        <text:list-item>
          <text:p text:style-name="P11">Drücken Sie wieder die Taste “SET“ um die Weckzeitminuten einzustellen. Die Minutenwerte beginnen zu blinken. Dann drücken Sie die Taste <draw:frame draw:style-name="fr2" draw:name="obrázky11" text:anchor-type="as-char" svg:width="0.642cm" svg:height="0.314cm" draw:z-index="13"><draw:image xlink:href="Pictures/10000000000000550000002AA662D08C.png" xlink:type="simple" xlink:show="embed" xlink:actuate="onLoad"/></draw:frame> um die gewünschten Weckminuten einzustellen.</text:p>
        </text:list-item>
        <text:list-item>
          <text:p text:style-name="P11">Drücken Sie die Taste “ON/OFF“ um den Wecker einzuschalten. Das Symbol <draw:frame draw:style-name="fr7" draw:name="Objekt4" text:anchor-type="as-char" svg:width="1.016cm" svg:height="0.369cm" draw:z-index="14"><draw:object-ole xlink:href="./Object 4" xlink:type="simple" xlink:show="embed" xlink:actuate="onLoad"/><draw:image xlink:href="./ObjectReplacements/Object 4" xlink:type="simple" xlink:show="embed" xlink:actuate="onLoad"/><svg:desc>OLE objekt</svg:desc></draw:frame> erscheint auf dem Bildschirm. Dann drücken Sie die Taste “MODE“ um die Einstellung zu beenden und bestätigen. Auf dem Bildschirm erscheint die normale Zeitanzeige.</text:p>
        </text:list-item>
        <text:list-item>
          <text:p text:style-name="P11">Um den Alarm auszuschalten drücken Sie die Taste “MODE“ um in die Weckzeiteinstellung zu kommen. Dann drücken Sie die Taste “ON/OFF“, und so wird die Funktion ausgeschaltet und das Symbol <draw:frame draw:style-name="fr7" draw:name="Objekt5" text:anchor-type="as-char" svg:width="1.016cm" svg:height="0.369cm" draw:z-index="15"><draw:object-ole xlink:href="./Object 5" xlink:type="simple" xlink:show="embed" xlink:actuate="onLoad"/><draw:image xlink:href="./ObjectReplacements/Object 5" xlink:type="simple" xlink:show="embed" xlink:actuate="onLoad"/><svg:desc>OLE objekt</svg:desc></draw:frame> verschwindet. Dann drücken Sie wieder die Taste “MODE“ um dies zu bestätigen und beenden.</text:p>
        </text:list-item>
        <text:list-item>
          <text:p text:style-name="P11">Wenn die eingestellte Zeit kommt, ertönt der akustische Alarm. Wenn Sie die Taste “ON/OFF“ drücken, so schalten Sie den Alarm aus. Wenn Sie das nicht machen, hört er nach einer Minute auf zu klingeln. Wenn Sie den Alarm ganz auschalten möchte, verfolge Sie den Schritt 5.</text:p>
        </text:list-item>
      </text:list>
      <text:p text:style-name="Standard"/>
      <text:p text:style-name="P2">Funktion Light/Snooze (Bildschirmbeleuchtung/ Weckwiederholung)</text:p>
      <text:list xml:id="list21389738" text:style-name="WW8Num4">
        <text:list-item>
          <text:p text:style-name="P12">Drücken Sie die Taste “ Light/Snooze“ um den Bildschirm zu beleuchten. </text:p>
        </text:list-item>
        <text:list-item>
          <text:p text:style-name="P12">Wenn der akustische Alarm ertönt, drücken Sie die Taste “Light/Snooze“ um den Alarm für 5 Minuten zu unterbrechen. Dannach ertönt er wieder.</text:p>
        </text:list-item>
      </text:list>
      <text:p text:style-name="Standard"/>
      <text:p text:style-name="P2">Adapter der Stromnetz DC3.0V (ist nicht nötig zu benutzen)</text:p>
      <text:p text:style-name="Standard">Außer dem Batteriebetrieb kann man auch Stromnetz mit Adapter benutzen. Stellen Sie aber erst fest, dass er kompatibil mi Ihrer Stromnetz ist. (Adapter sollte so kennenzeichnet werden: <draw:frame draw:style-name="fr8" draw:name="Objekt6" text:anchor-type="as-char" svg:width="1.376cm" svg:height="0.388cm" draw:z-index="16"><draw:object-ole xlink:href="./Object 6" xlink:type="simple" xlink:show="embed" xlink:actuate="onLoad"/><draw:image xlink:href="./ObjectReplacements/Object 6" xlink:type="simple" xlink:show="embed" xlink:actuate="onLoad"/><svg:desc>OLE objekt</svg:desc></draw:frame>)</text:p>
      <text:p text:style-name="Standard"/>
      <text:h text:style-name="P9" text:outline-level="7">Pflege und Instandhaltung</text:h>
      <text:p text:style-name="P3">Batterien sollen in dem Fall gewechselt werden wenn die Anzeige auf dem Bildschirm oder die Lautstärke des Wecker schlechter ist oder überhaupt nicht funktioniert. Platzieren Sie das Gerät ohne Batterien. Zur Reinigung benutzen Sie immer ein weiches, sauberes und trockenes Tuch oder Taschentuch. Verwenden Sie keine chemische Reinigungsmittel oder aggressive Stoffe. Platzieren Sie das Gerät an einer sauberen und trockenen Stelle.</text:p>
      <text:p text:style-name="P3"/>
      <text:p text:style-name="P6">Umweltschutz – Auflösung der elektrischen und elektronischen Anlagen</text:p>
      <text:p text:style-name="P4"><draw:frame draw:style-name="fr3" draw:name="obrázky12" text:anchor-type="char" svg:x="0.026cm" svg:y="0.309cm" svg:width="1.91cm" svg:height="2.233cm" draw:z-index="18"><draw:image xlink:href="Pictures/20000006000002D20000040400FB1D4C.wmf" xlink:type="simple" xlink:show="embed" xlink:actuate="onLoad"/></draw:frame><text:span text:style-name="T9">Werfen Sie nie dieses Produkt in den Mülleimer. Bringen Sie es auf </text:span><text:span text:style-name="T9">Schrottplätze, auf denen Sie es loswerden und professionell recyceln können. Benutzte Produkte können Sie den Verkaufern zurückgeben. Unsachgemäße Entsorgung kann ernsthaft der Umwelt schäden. Eine ökologische Entsorgung dieses Gerätes wird im kollektiven System Retela zur Verfügung gestellt.</text:span></text:p>
      <text:p text:style-name="P5">Werfen Sie verbrauchte Batterien in den Müll, der dafür vorgesehen ist.</text:p>
      <text:p text:style-name="P5"/>
      <text:p text:style-name="P8"><text:span text:style-name="T8">Der Importeur</text:span><text:span text:style-name="T8"> </text:span><text:span text:style-name="T9">Jasněna Vláhová erklärt, dass das Produkt in Übereinstimmung mit den grundlegenden Anforderungen und anderen relevanten Bestimmungen der Richtlinie 1999/5/EG ist.</text:span></text:p>
      <text:p text:style-name="P7"/>
      <text:p text:style-name="P3"><draw:frame draw:style-name="fr1" draw:name="Rámec1" text:anchor-type="char" svg:x="-0.012cm" svg:y="0.212cm" svg:width="4.45cm" svg:height="1.93cm" draw:z-index="4"><draw:text-box><text:p text:style-name="Standard"><text:span text:style-name="Strong_20_Emphasis"><text:span text:style-name="T6">Lieferant: </text:span></text:span></text:p><text:p text:style-name="Standard"><text:span text:style-name="Strong_20_Emphasis"><text:span text:style-name="T6">Jasněna Vláhová</text:span></text:span></text:p><text:h text:style-name="Heading_20_9" text:outline-level="9"><text:span text:style-name="Strong_20_Emphasis">Nové Město nad Metují</text:span></text:h><text:p text:style-name="Standard"><text:a xlink:type="simple" xlink:href="http://email.seznam.cz/redir?hashId=824343731&amp;to=http://www.vlahova.cz" office:target-frame-name="_blank" xlink:show="new"><text:span text:style-name="Strong_20_Emphasis"><text:span text:style-name="T7">www.vlahova.cz</text:span></text:span></text:a></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20pt"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text-underline-style="solid" style:text-underline-width="auto" style:text-underline-color="font-color"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1.214cm" fo:text-align="justify" style:justify-single-word="false" fo:orphans="0" fo:widows="0" fo:text-indent="-0.025cm" style:auto-text-indent="false" fo:keep-with-next="always"/>
      <style:text-properties style:font-name="Arial" fo:font-size="10pt" fo:font-weight="bold" style:letter-kerning="true" style:font-name-asian="PMingLiU" style:font-size-asian="10pt" style:language-asian="zh" style:country-asian="TW"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orphans="0" fo:widows="0" fo:keep-with-next="always"/>
      <style:text-properties style:font-name="Arial" fo:font-size="10pt" style:letter-kerning="true" style:font-name-asian="PMingLiU" style:font-size-asian="10pt" style:language-asian="zh" style:country-asian="TW" style:font-name-complex="Arial" style:font-size-complex="10pt"/>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Holečková</meta:initial-creator>
    <meta:creation-date>2013-11-17T19:53:28.78</meta:creation-date>
    <dc:date>2013-11-18T01:26:52.27</dc:date>
    <dc:creator>Anna Holečková</dc:creator>
    <meta:editing-duration>PT00H26M56S</meta:editing-duration>
    <meta:editing-cycles>3</meta:editing-cycles>
    <meta:generator>OpenOffice.org/3.2$Win32 OpenOffice.org_project/320m19$Build-9505</meta:generator>
    <meta:document-statistic meta:table-count="0" meta:image-count="12" meta:object-count="6" meta:page-count="2" meta:paragraph-count="46" meta:word-count="754" meta:character-count="4869"/>
  </office:meta>
</office:document-meta>
</file>